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.org/chatrooms-rules.html" office:name=""><text:span text:style-name="Definition">https://anonymousplanet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