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guide.pdf.asc" office:name=""><text:span text:style-name="Definition">guide.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ODT Main and Mirrors: <text:a xlink:type="simple" xlink:href="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81ab61680ef1b544f2f2c608952502e0948edd3a309b4f9d5a5071db40c4d80b?nocache=1" office:name=""><text:span text:style-name="Definition">[VT Scan]</text:span></text:a> - ODT file: <text:a xlink:type="simple" xlink:href="https://www.virustotal.com/gui/file/5a593f297c61a09eb974c0ee6a21575b922011d70c08b1d5ee6b6ef9f5f911f5?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