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
      <text:p text:style-name="First_20_paragraph">Some exceptions can apply, see the <text:a xlink:type="simple" xlink:href="#exceptions" office:name=""><text:span text:style-name="Definition">exceptions</text:span></text:a> section at the bottom of this page.</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If your ban is a local ban issued by room moderators of a specific room: please contact the mods of the room in question to state your case for appealing. PSA Admins cannot and will not assist you with local bans.</text:span></text:p>
        </text:list-item>
        <text:list-item>
          <text:p text:style-name="P6">If your ban is a PSA ban (usually formatted as: “date, reason, appeal status”) and you are banned on several PSA rooms: please send an e-mail to <text:a xlink:type="simple" xlink:href="mailto:appeal@psa.aleeas.com" office:name=""><text:span text:style-name="Definition">appeal@psa.aleeas.com</text:span></text:a> to state your case for appealing. This will notify the admins who can assess your appe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6T07:57:44Z</meta:creation-date>
    <dc:date>2022-06-26T07:57:44Z</dc:date>
  </office:meta>
</office:document-meta>
</file>