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c313970efc515cdc3e0546521f81ecc98d249d8ea1422184a67070e8d8351a78?nocache=1" office:name=""><text:span text:style-name="Definition">[VT Scan]</text:span></text:a> - ODT file: <text:a xlink:type="simple" xlink:href="https://www.virustotal.com/gui/file/d066e40a3ad7328114d896f56894f3104f220c1cb346ac14fc8f4d06bda4c2b8?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