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Text_20_body"><text:span text:style-name="T1">Update: Alex is taking an extended leave to acquire a more secure operating system and will not be actively involved for some time. They promise to return ASAP. Until then, No is spearheading the operation, including translations and research.</text:span></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39:33Z</meta:creation-date>
    <dc:date>2023-08-09T17:39:33Z</dc:date>
  </office:meta>
</office:document-meta>
</file>